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ucida Sans Unicode" svg:font-family="'Lucida Sans Unicode'" style:font-pitch="variable"/>
    <style:font-face style:name="Merriweather" svg:font-family="Merriweather, serif"/>
    <style:font-face style:name="PT Sans" svg:font-family="'PT Sans', sans-serif"/>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Heading_20_1">
      <style:paragraph-properties fo:margin-left="0cm" fo:margin-right="0cm" fo:margin-top="0cm" fo:margin-bottom="0cm" style:contextual-spacing="false" fo:line-height="120%" fo:text-align="center" style:justify-single-word="false" fo:text-indent="0cm" style:auto-text-indent="false"/>
      <style:text-properties style:font-name="Merriweather" fo:font-style="italic" fo:font-weight="normal"/>
    </style:style>
    <style:style style:name="P2" style:family="paragraph" style:parent-style-name="Horizontal_20_Line">
      <style:paragraph-properties fo:margin-top="0cm" fo:margin-bottom="0cm" style:contextual-spacing="false"/>
    </style:style>
    <style:style style:name="P3" style:family="paragraph" style:parent-style-name="Text_20_body">
      <style:paragraph-properties fo:margin-left="0cm" fo:margin-right="0cm" fo:margin-top="0cm" fo:margin-bottom="0cm" style:contextual-spacing="false" fo:orphans="2" fo:widows="2" fo:text-indent="0cm" style:auto-text-indent="false"/>
    </style:style>
    <style:style style:name="P4" style:family="paragraph" style:parent-style-name="Text_20_body">
      <style:paragraph-properties fo:margin-left="0cm" fo:margin-right="0cm" fo:margin-top="0cm" fo:margin-bottom="0cm" style:contextual-spacing="false" fo:text-align="end" style:justify-single-word="false" fo:orphans="2" fo:widows="2" fo:text-indent="0cm" style:auto-text-indent="false"/>
      <style:text-properties fo:font-variant="normal" fo:text-transform="none" fo:letter-spacing="normal"/>
    </style:style>
    <style:style style:name="P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letter-spacing="normal"/>
    </style:style>
    <style:style style:name="P6"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font-name="PT Sans" fo:font-size="9.60000038146973pt" fo:letter-spacing="normal" fo:font-style="normal" fo:font-weight="normal"/>
    </style:style>
    <style:style style:name="P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777777" loext:opacity="100%" style:font-name="PT Sans" fo:font-size="9.60000038146973pt" fo:letter-spacing="normal" fo:font-style="normal" fo:font-weight="normal"/>
    </style:style>
    <style:style style:name="P8"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style>
    <style:style style:name="P9" style:family="paragraph" style:parent-style-name="Text_20_body">
      <style:paragraph-properties fo:margin-left="0cm" fo:margin-right="0cm" fo:margin-top="0cm" fo:margin-bottom="0cm" style:contextual-spacing="false" fo:line-height="120%" fo:text-align="center" style:justify-single-word="false" fo:text-indent="0cm" style:auto-text-indent="false"/>
    </style:style>
    <style:style style:name="T1" style:family="text">
      <style:text-properties fo:color="#bbbbbb" loext:opacity="100%" style:text-line-through-style="none" style:text-line-through-type="none" style:text-underline-style="none" style:text-blinking="false" fo:background-color="transparent" loext:char-shading-value="0"/>
    </style:style>
    <style:style style:name="T2" style:family="text">
      <style:text-properties style:font-name="PT Sans" fo:font-style="normal" fo:font-weight="normal"/>
    </style:style>
    <style:style style:name="T3" style:family="text">
      <style:text-properties style:font-name="PT Sans" fo:font-size="9.60000038146973pt" fo:font-style="normal" fo:font-weight="normal"/>
    </style:style>
    <style:style style:name="T4" style:family="text">
      <style:text-properties fo:font-variant="normal" fo:text-transform="none" style:font-name="PT Sans" fo:font-size="9.60000038146973pt" fo:letter-spacing="normal" fo:font-style="normal" fo:font-weight="bold"/>
    </style:style>
    <style:style style:name="T5" style:family="text">
      <style:text-properties fo:font-variant="normal" fo:text-transform="none" style:font-name="PT Sans" fo:font-size="9.60000038146973pt" fo:letter-spacing="normal" fo:font-style="normal" fo:font-weight="normal"/>
    </style:style>
    <style:style style:name="T6" style:family="text">
      <style:text-properties fo:font-variant="normal" fo:text-transform="none" style:font-name="PT Sans" fo:font-size="9.60000038146973pt" fo:letter-spacing="normal" fo:font-style="italic" fo:font-weight="bold"/>
    </style:style>
    <style:style style:name="T7" style:family="text">
      <style:text-properties fo:font-variant="normal" fo:text-transform="none" fo:letter-spacing="normal"/>
    </style:style>
    <style:style style:name="T8" style:family="text">
      <style:text-properties fo:font-variant="normal" fo:text-transform="none" fo:letter-spacing="normal" style:font-name-complex="PT Sans" style:font-size-complex="9.60000038146973pt" style:font-style-complex="normal" style:font-weight-complex="normal"/>
    </style:style>
    <style:style style:name="T9" style:family="text">
      <style:text-properties fo:font-variant="normal" fo:text-transform="none" fo:letter-spacing="normal" style:font-name-complex="PT Sans" style:font-style-complex="normal" style:font-weight-complex="bold"/>
    </style:style>
    <style:style style:name="T10" style:family="text">
      <style:text-properties fo:font-variant="normal" fo:text-transform="none" fo:color="#777777" loext:opacity="100%" style:font-name="PT Sans" fo:font-size="9.60000038146973pt" fo:letter-spacing="normal" fo:font-style="normal" fo:font-weight="bold"/>
    </style:style>
    <style:style style:name="T11" style:family="text">
      <style:text-properties fo:font-variant="normal" fo:text-transform="none" fo:color="#ed9339" loext:opacity="100%" style:font-name="PT Sans" fo:font-size="9.60000038146973pt" fo:letter-spacing="normal" fo:font-style="normal" fo:font-weight="normal" fo:background-color="transparent" loext:char-shading-value="0"/>
    </style:style>
    <style:style style:name="T12" style:family="text">
      <style:text-properties style:font-name-complex="PT Sans" style:font-style-complex="normal" style:font-weight-complex="normal"/>
    </style:style>
    <style:style style:name="T13" style:family="text">
      <style:text-properties style:font-name-complex="PT Sans" style:font-size-complex="9.60000038146973pt" style:font-style-complex="normal" style:font-weight-complex="normal"/>
    </style:style>
    <style:style style:name="T14" style:family="text">
      <style:text-properties style:font-name="Merriweather" fo:font-style="italic" fo:font-weight="normal"/>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e who does not show mercy to others, will not be shown mercy – Explanation of Riyaad as-Saalihieen by Shaykh Salih al-Uthaymeen</text:h>
      <text:p text:style-name="P9"><text:span text:style-name="T14"/></text:p>
      <text:p text:style-name="P3"><draw:frame draw:style-name="fr1" draw:name="Frame1" text:anchor-type="char" svg:width="0.041cm" draw:z-index="0"><draw:text-box fo:min-height="0.041cm"><text:p text:style-name="Text_20_body"><text:a xlink:type="simple" xlink:href="https://preciousgemsfromthequranandsunnah.wordpress.com/2021/07/09/he-who-does-not-show-mercy-to-others-will-not-be-shown-mercy-explanation-of-riyaad-as-saalihieen-by-shaykh-salih-al-uthaymeen/" text:style-name="Internet_20_link" text:visited-style-name="Visited_20_Internet_20_Link"><text:span text:style-name="T1">July 9, 2021</text:span></text:a></text:p></draw:text-box></draw:frame><draw:frame draw:style-name="fr1" draw:name="Frame2" text:anchor-type="char" svg:width="0.041cm" draw:z-index="1"><draw:text-box fo:min-height="0.041cm"><text:p text:style-name="Text_20_body"><text:a xlink:type="simple" xlink:href="https://preciousgemsfromthequranandsunnah.wordpress.com/author/huslokhd/" text:style-name="Internet_20_link" text:visited-style-name="Visited_20_Internet_20_Link"><text:span text:style-name="T1">Admin</text:span></text:a></text:p></draw:text-box></draw:frame><text:span text:style-name="Strong_20_Emphasis"><text:span text:style-name="T4">Hadeeth 893</text:span></text:span></text:p>
      <text:p text:style-name="P3"><text:span text:style-name="Strong_20_Emphasis"><text:span text:style-name="T4"/></text:span></text:p>
      <text:p text:style-name="P4"><text:span text:style-name="T12">وعن أبي هريرة رضي الله عنه قال‏</text:span><text:span text:style-name="T2">:‏ </text:span><text:span text:style-name="T12">قبل النبي،صلى الله عليه وسلمى الله عليه وسلم صلى الله عليه وسلم الحسن بن على، رضي الله عنهما، فقال الأقرع بن حابس‏</text:span><text:span text:style-name="T2">:‏ </text:span><text:span text:style-name="T12">إن لي عشرة من الولد ما قبلت منهم أحداً‏</text:span><text:span text:style-name="T2">.‏ </text:span><text:span text:style-name="T12">فقال رسول الله صلى الله عليه وسلم ‏</text:span><text:span text:style-name="T2">:‏ ‏</text:span><text:span text:style-name="T12">من لا يرحم لا يرحم‏</text:span><text:span text:style-name="T2">!‏‏” ‏(‏‏(‏</text:span><text:span text:style-name="T12">متفق عليه‏</text:span><text:span text:style-name="T2">)‏‏)‏</text:span></text:p>
      <text:p text:style-name="P3"><text:span text:style-name="T5"/></text:p>
      <text:p text:style-name="P3"><text:span text:style-name="T5">Abu Hurairah (May Allah be pleased with him) reported: The Prophet (</text:span><text:span text:style-name="T8">ﷺ</text:span><text:span text:style-name="T5">) kissed his grandson Hasan bin ‘Ali in the presence of Aqra’ bin Habis. Thereupon Aqra’ remarked: “I have ten children and I have never kissed any one of them.” The Messenger of Allah (</text:span><text:span text:style-name="T8">ﷺ</text:span><text:span text:style-name="T5">) cast a glance upon him and said, </text:span><text:span text:style-name="Strong_20_Emphasis"><text:span text:style-name="Emphasis"><text:span text:style-name="T5">“</text:span></text:span></text:span><text:span text:style-name="Strong_20_Emphasis"><text:span text:style-name="Emphasis"><text:span text:style-name="T6">He who does not show mercy to others, will not be shown mercy.”</text:span></text:span></text:span><text:span text:style-name="T5"> [Al-Bukhari and Muslim].</text:span></text:p>
      <text:p text:style-name="P3"><text:span text:style-name="Strong_20_Emphasis"><text:span text:style-name="T4"/></text:span></text:p>
      <text:p text:style-name="P3"><text:span text:style-name="Strong_20_Emphasis"><text:span text:style-name="T4">Commentary</text:span></text:span></text:p>
      <text:p text:style-name="P3"><text:span text:style-name="Strong_20_Emphasis"><text:span text:style-name="T4"/></text:span></text:p>
      <text:p text:style-name="P6">The author, An-Nawawee may Allah shower blessings on him- mentioned this hadeeth with regards to hugging, kissing and similar things.</text:p>
      <text:p text:style-name="P6"/>
      <text:p text:style-name="P3"><text:span text:style-name="T5">Amongst this is kissing young ones out of compassion, mercy, kindness and love. The Prophet (</text:span><text:span text:style-name="T8">ﷺ</text:span><text:span text:style-name="T5">) kissed Al-Hasan bin Ali bin Abi Talib-may Allah be pleased with him; Al-Hasan is the son of Fatimah bint Muhammad – may Allah be pleased with him – that is, the Prophet is his maternal grandfather. The Prophet loved Al-Hasan and Al Hussein and would say: ‘The two of them are the leaders of the youth of Paradise’. [1] However, Al-Hasan is nobler than Al-Hussein; thence, the Prophet (</text:span><text:span text:style-name="T8">ﷺ</text:span><text:span text:style-name="T5">) said to him: </text:span><text:span text:style-name="Strong_20_Emphasis"><text:span text:style-name="Emphasis"><text:span text:style-name="T5">‘</text:span></text:span></text:span><text:span text:style-name="Strong_20_Emphasis"><text:span text:style-name="Emphasis"><text:span text:style-name="T6">This my son is a leader and soon shall Allah make amend by him between two groups of Muslims’.</text:span></text:span></text:span></text:p>
      <text:p text:style-name="P3"><text:span text:style-name="Strong_20_Emphasis"><text:span text:style-name="Emphasis"><text:span text:style-name="T6"/></text:span></text:span></text:p>
      <text:p text:style-name="P6">That is why Al-Hasan, the older and nobler son, became the caliph after the murder of Alee bin Talib-may Allah shower blessings on him – by a member of the Khawarij sect. However, when he observed that his contention for authority with Mu’awiyah will result in bloodshed and public disorder, he abdicated in favour of Mu’awiyah. This was to forestall tribulation and unite the nation. So, Allah used him to rectify the affair of the Ummah. Thus, he attained an important position by stepping down from something he had more right to.</text:p>
      <text:p text:style-name="P6"/>
      <text:p text:style-name="P5"><text:span text:style-name="T3">On that day, he was with the Prophet (</text:span><text:span text:style-name="T13">ﷺ</text:span><text:span text:style-name="T3">) and so also was Al-Aqra bin Habis, one of the leaders of the Tameem tribe. The Prophet kissed Al-Hasan and this crude man- Al-Aqra- was perplexed. So, he said: I have ten children and I have never kissed anyone amongst them. The Prophet (</text:span><text:span text:style-name="T13">ﷺ</text:span><text:span text:style-name="T3">) said: ‘Whoever is not compassionate will not receive compassion. That is, Allah, Honored and Glorious is He, will not be kind to the one who is not kind to people, and this person will never earn compassion – we seek refuge with Allah.</text:span></text:p>
      <text:p text:style-name="P5"><text:span text:style-name="T3"/></text:p>
      <text:p text:style-name="P6">This shows the permissibility of kissing small children out of compassion and mercy, be they your children, your grand children or children of non-relatives. This breeds compassion and grants you a heart which is compassionate to the young. The more a person is compassionate to the servants of Allah, the closer he is to the compassion of Allah. Indeed, Allah pardoned a prostitute when she showed compassion to a dog which was licking earth due to thirst. She stopped to fetch water with her leather sock for it to quench its thirst, so Allah pardoned her [2] for her kindness to the dog. So, if Allah places compassion for the weak ones in a person’s heart, this is a sign that he will soon receive compassion by the leave of Allah – Honoured and Glorious is He. We beseech Allah to be compassionate to you and us.</text:p>
      <text:p text:style-name="P6"/>
      <text:p text:style-name="P3"><text:span text:style-name="T5">The Prophet (</text:span><text:span text:style-name="T8">ﷺ</text:span><text:span text:style-name="T5">) said: </text:span><text:span text:style-name="Emphasis"><text:span text:style-name="Strong_20_Emphasis"><text:span text:style-name="T5">‘</text:span></text:span></text:span><text:span text:style-name="Emphasis"><text:span text:style-name="Strong_20_Emphasis"><text:span text:style-name="T6">Whoever is not compassionate will not receive compassion’</text:span></text:span></text:span><text:span text:style-name="T5">. This indicates that one should make his heart tender, affectionate and compassionate. This is contrary to what some foolish people do when a child enters upon him; if he is in the cafe, he would rebuke him and drive him away. This is an error. Here is the Prophet (</text:span><text:span text:style-name="T8">ﷺ</text:span><text:span text:style-name="T5">), the best of people in character and the noblest in manner.</text:span></text:p>
      <text:p text:style-name="P3"><text:span text:style-name="T5"/></text:p>
      <text:p text:style-name="P3"><text:span text:style-name="T5">One day, while he was in a state of prostration in Salat leading the people, Al-Hasan bin Ali bin Abi Talib came and climbed him as children are wont to do. He remained in that position and the companions were amazed. Then, he said: </text:span><text:span text:style-name="Emphasis"><text:span text:style-name="Strong_20_Emphasis"><text:span text:style-name="T5">‘</text:span></text:span></text:span><text:span text:style-name="Emphasis"><text:span text:style-name="Strong_20_Emphasis"><text:span text:style-name="T6">My child climbed upon me, that is, took me as a ride, and I loved that I did not rise until he had satisfied his desire.’</text:span></text:span></text:span><text:span text:style-name="T5"> This is out of compassion.</text:span></text:p>
      <text:p text:style-name="P3"><text:span text:style-name="T5"/></text:p>
      <text:p text:style-name="P6">On another occasion, the Messenger took Umamah bint Zainab bint Rasul to the mosque and led the congregation while carrying her. Whenever he made Sujud he would place her on the ground and when he rose he would carry her. [3] He did all these out of compassion and love for her. Otherwise, he could have handed her over to A’aishah or any of his wives. This is compassion. She may even cling to her grandfather and he wished to delight her.</text:p>
      <text:p text:style-name="P6"><text:soft-page-break/>On another occasion, he was delivering a sermon to people and Al-Hasan and Al-Hussain were wearing two garments, perhaps new, which were quite long. They were walking and stumbling, so he descended from the Minbar and put them in front of himself and said: Allah has spoken the truth:</text:p>
      <text:p text:style-name="P6"/>
      <text:p text:style-name="P8"><text:span text:style-name="Strong_20_Emphasis"><text:span text:style-name="T9">اِنَّمَاۤ اَمۡوَالُـكُمۡ وَاَوۡلَادُكُمۡ فِتۡنَةٌ</text:span></text:span></text:p>
      <text:p text:style-name="P8"><text:span text:style-name="Strong_20_Emphasis"><text:span text:style-name="T7"/></text:span></text:p>
      <text:p text:style-name="P8"><text:span text:style-name="Strong_20_Emphasis"><text:span text:style-name="T7">“</text:span></text:span><text:span text:style-name="Strong_20_Emphasis"><text:span text:style-name="T4">Your wealth and your children a only a trial.” (At-Taghabun: 15)</text:span></text:span></text:p>
      <text:p text:style-name="P8"><text:span text:style-name="Strong_20_Emphasis"><text:span text:style-name="T4"/></text:span></text:p>
      <text:p text:style-name="P6">He said that he saw these two kids stumbling and his heart could not take it until he descended to carry them.</text:p>
      <text:p text:style-name="P6">The important point is that we must return our hearts to a state of compassion to children and to all who are in need of compassion such as the orphans, the poor, the weak and so on. And we must fill our hearts with compassion so that Allah may be compassionate to us as we are also in need of compassion. Our compassion to the servants of Allah will be a cause of Allah being compassionate to us.</text:p>
      <text:p text:style-name="P6"/>
      <text:p text:style-name="P6">We beseech Allah to cover you and us with His compassion.</text:p>
      <text:p text:style-name="P6"/>
      <text:p text:style-name="P2"/>
      <text:p text:style-name="P6">[1] Reported by At-Tirmidhi in Book of Distinctions, Chapter on the Distinctions of Al-Hasan and Al-Hussein, no.3701 and Ibn Majah in the introduction, Chapter on the Virtue of Alee Ibn Ai Talib, no.115</text:p>
      <text:p text:style-name="P6">[2] Reported by Al-Bukhaari in Book of Ahadeeth of Prophets, Chapter on the Ha deeth of the Cave, no.1328 and Muslim in the Book of Salam, Chapter on the Virtue of One who Waters Animals, no.4163</text:p>
      <text:p text:style-name="P6">[3] Reported by Al-Bukhaari in Book of Salat, Chapter on if He Carries a Little Girl on His Shoulder in Salat, no.486 and Muslim in the Book of Mosques, Chapter on the permissibility of Carrying Small children in Salat, no.844</text:p>
      <text:p text:style-name="P2"/>
      <text:p text:style-name="P6">Explanation (Sharh) of Riyaad as-Saalihieen by Shaykh Saalih al-Uthaymeen Vol 4 pg 435-438</text:p>
      <text:p text:style-name="P2"/>
      <text:p text:style-name="P3"><text:span text:style-name="Strong_20_Emphasis"><text:span text:style-name="T10">For more Excerpts from Riyaad as-Saaliheen (The Meadows of the Righteous) click the below links:</text:span></text:span></text:p>
      <text:p text:style-name="P3"><text:a xlink:type="simple" xlink:href="https://preciousgemsfromthequranandsunnah.wordpress.com/tag/book-explanation-sharh-of-riyaad-as-saalihieen-by-shaykh-saalih-al-uthaymeen/" text:style-name="Internet_20_link" text:visited-style-name="Visited_20_Internet_20_Link"><text:span text:style-name="T11">Book: Explanation (Sharh) of Riyaad as-Saalihieen by Shaykh Saalih al-Uthaymeen</text:span></text:a></text:p>
      <text:p text:style-name="P7">and</text:p>
      <text:p text:style-name="P3"><text:a xlink:type="simple" xlink:href="https://preciousgemsfromthequranandsunnah.wordpress.com/tag/riyad-us-saliheen/" text:style-name="Internet_20_link" text:visited-style-name="Visited_20_Internet_20_Link"><text:span text:style-name="T11">Riyad us Salihee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ucida Sans Unicode" svg:font-family="'Lucida Sans Unicode'" style:font-pitch="variable"/>
    <style:font-face style:name="Merriweather" svg:font-family="Merriweather, serif"/>
    <style:font-face style:name="PT Sans" svg:font-family="'PT Sans', sans-serif"/>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ikiMath" style:family="text">
      <style:text-properties fo:background-color="#ffff99"/>
    </style:style>
    <style:style style:name="WikiLink" style:family="text">
      <style:text-properties fo:color="#0000ff" loext:opacity="100%" style:text-underline-style="solid" style:text-underline-width="auto" style:text-underline-color="font-color" fo:background-color="transparen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3-02-23T15:04:27.314000000</meta:creation-date>
    <dc:language>de-DE</dc:language>
    <meta:editing-cycles>2</meta:editing-cycles>
    <meta:editing-duration>PT4M26S</meta:editing-duration>
    <dc:date>2023-02-23T15:08:52.776000000</dc:date>
    <meta:document-statistic meta:table-count="0" meta:image-count="0" meta:object-count="0" meta:page-count="2" meta:paragraph-count="29" meta:word-count="1171" meta:character-count="6493" meta:non-whitespace-character-count="5353"/>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23-02-23T15:04:26.090000000"/>
  </office:meta>
</office:document-meta>
</file>